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54in"/>
    </style:style>
    <style:style style:name="co3" style:family="table-column">
      <style:table-column-properties fo:break-before="auto" style:column-width="0.91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Lien_20_hypertexte" style:data-style-name="N0">
      <style:text-properties fo:color="#0000ff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row table:style-name="ro1">
          <table:table-cell table:style-name="ce1" office:value-type="string" table:number-columns-spanned="5" table:number-rows-spanned="1">
            <text:p>Fédération Française de Canoé Kayak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Niveau nation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>
            <text:p>Référent de classification</text:p>
          </table:table-cell>
          <table:table-cell table:style-name="ce4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office:value-type="string">
            <text:p>Yann Le Carrer</text:p>
          </table:table-cell>
          <table:table-cell office:value-type="string">
            <text:p>06 89 02 20 61</text:p>
          </table:table-cell>
          <table:table-cell table:style-name="ce5" office:value-type="string">
            <text:p><text:a xlink:href="mailto:ylecarrer@ffck.org">ylecarrer@ffck.org</text:a>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ef de classification</text:p>
          </table:table-cell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2">
          <table:table-cell office:value-type="string">
            <text:p>Yann Le Carrer</text:p>
          </table:table-cell>
          <table:table-cell office:value-type="string">
            <text:p>06 89 02 20 61</text:p>
          </table:table-cell>
          <table:table-cell table:style-name="ce5" office:value-type="string">
            <text:p><text:a xlink:href="mailto:ylecarrer@ffck.org">ylecarrer@ffck.org</text:a>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office:value-type="string">
            <text:p>Classificateurs médicaux</text:p>
          </table:table-cell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>
            <text:p>Anne Solenn Vey</text:p>
          </table:table-cell>
          <table:table-cell/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>
            <text:p>Véronique Champagne</text:p>
          </table:table-cell>
          <table:table-cell/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office:value-type="string">
            <text:p>Classificateurs techniques</text:p>
          </table:table-cell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>
            <text:p>Marie Anne Tourault</text:p>
          </table:table-cell>
          <table:table-cell/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>
            <text:p>Yann Le Carrer</text:p>
          </table:table-cell>
          <table:table-cell/>
          <table:table-cell table:style-name="ce5"/>
          <table:table-cell table:number-columns-repeated="1021"/>
        </table:table-row>
        <table:table-row table:style-name="ro1">
          <table:table-cell office:value-type="string">
            <text:p>Maïwenn Le Floc’h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>
            <text:p>Anne Laure Brûlé</text:p>
          </table:table-cell>
          <table:table-cell/>
          <table:table-cell table:style-name="ce5"/>
          <table:table-cell/>
          <table:table-cell office:value-type="string">
            <text:p>Recyclage à prévoir</text:p>
          </table:table-cell>
          <table:table-cell table:number-columns-repeated="1019"/>
        </table:table-row>
        <table:table-row table:style-name="ro1">
          <table:table-cell office:value-type="string">
            <text:p>Jean Christophe Gonneaud</text:p>
          </table:table-cell>
          <table:table-cell/>
          <table:table-cell table:style-name="ce5"/>
          <table:table-cell table:number-columns-repeated="1021"/>
        </table:table-row>
        <table:table-row table:style-name="ro1">
          <table:table-cell table:style-name="ce3" office:value-type="string">
            <text:p>En formation classificatrice médical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Anne Laure Poirier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Niveau internation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>
            <text:p>Classificateur technique</text:p>
          </table:table-cell>
          <table:table-cell table:number-columns-repeated="1023"/>
        </table:table-row>
        <table:table-row table:style-name="ro2">
          <table:table-cell office:value-type="string">
            <text:p>Yann Le Carrer</text:p>
          </table:table-cell>
          <table:table-cell/>
          <table:table-cell office:value-type="string">
            <text:p><text:a xlink:href="mailto:ylecarrer@ffck.org">ylecarrer@ffck.org</text:a></text:p>
          </table:table-cell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ail;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3/09/2021</text:date>, <text:time>22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aracanoe</meta:initial-creator>
    <meta:creation-date>2016-06-09T21:20:47Z</meta:creation-date>
    <dc:date>2021-03-09T22:22:06.38</dc:date>
    <meta:editing-cycles>8</meta:editing-cycles>
    <meta:editing-duration>PT53M51S</meta:editing-duration>
    <dc:creator>yann le carrer</dc:creator>
    <meta:document-statistic meta:table-count="1" meta:cell-count="27" meta:object-count="0"/>
  </office:meta>
</office:document-meta>
</file>